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2D1R1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2D1R1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mp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25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26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58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2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14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22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2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28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4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152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2D1R1L1Y.ods" style:display-name="PageStyle_20242024TimeExcel072D1R1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