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7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7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elapsing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7D1R2L1Y.ods" style:display-name="PageStyle_20242024TimeExcel087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