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3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07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51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2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9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85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14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4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49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7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88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3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2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6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80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D2R2L2Y.ods" style:display-name="PageStyle_20242024TimeExcel010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