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037D1R1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037D1R1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etanu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Notifi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Year-Week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037D1R1L1W." style:display-name="PageStyle_20191202039TimeExcel037D1R1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