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NDM-1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NDM-1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w Delhi metallo-beta-lactamase 1 Enterobacteriacea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NDM-1D1R2L1" style:display-name="PageStyle_20191202039TimeExcelNDM-1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