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NFluA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NFluA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Novel Influenza A virus infection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Year-Week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NFluAD1R2L1" style:display-name="PageStyle_20191202039TimeExcelNFluA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