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yme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Year-Week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1048D1R2L1W" style:display-name="PageStyle_20201202142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