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43TimeExcel03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43TimeExcel03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Pertussis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10/30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6" table:number-rows-spanned="1" office:value-type="string">
            <text:p>Year-Week</text:p>
          </table:table-cell>
          <table:covered-table-cell table:number-columns-repeated="95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43" table:number-rows-spanned="1" office:value-type="string">
            <text:p>2021</text:p>
          </table:table-cell>
          <table:covered-table-cell table:number-columns-repeated="4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43TimeExcel033D1R2L1W." style:display-name="PageStyle_20201202143TimeExcel03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