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04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04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oliomyelitis (Polio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Year-Week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045D1R2L1W." style:display-name="PageStyle_20201202143TimeExcel04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