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786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786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Hemorrhagic Fever with Renal Syndrome (HFR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786D1R2L1W" style:display-name="PageStyle_20201202143TimeExcel0786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