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10D2R2L2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10D2R2L2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1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86</text:p>
          </table:table-cell>
          <table:table-cell table:style-name="ce33" office:value-type="string">
            <text:p>182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2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43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24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1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104</text:p>
          </table:table-cell>
          <table:table-cell table:style-name="ce33" office:value-type="string">
            <text:p>93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48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152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10D2R2L2W." style:display-name="PageStyle_20201202143TimeExcel010D2R2L2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