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9TimeExcel072D1R1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9TimeExcel072D1R1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ump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2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Notifi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2" table:number-rows-spanned="1" office:value-type="string">
            <text:p>Year-Week</text:p>
          </table:table-cell>
          <table:covered-table-cell table:number-columns-repeated="10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9" table:number-rows-spanned="1" office:value-type="string">
            <text:p>2021</text:p>
          </table:table-cell>
          <table:covered-table-cell table:number-columns-repeated="4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6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9TimeExcel072D1R1L1W." style:display-name="PageStyle_20201202149TimeExcel072D1R1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