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9TimeExcel0749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9TimeExcel0749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virus Infection with Severe Complica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Year-Week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1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9TimeExcel0749D1R2L1W" style:display-name="PageStyle_20201202149TimeExcel0749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