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0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0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moebia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06D1R2L1W.o" style:display-name="PageStyle_2020120219TimeExcel00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