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TimeExcel0749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TimeExcel0749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Enterovirus Infection with Severe Complication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2" table:number-rows-spanned="1" office:value-type="string">
            <text:p>Year-Week</text:p>
          </table:table-cell>
          <table:covered-table-cell table:number-columns-repeated="61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9" table:number-rows-spanned="1" office:value-type="string">
            <text:p>2021</text:p>
          </table:table-cell>
          <table:covered-table-cell table:number-columns-repeated="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TimeExcel0749D1R2L1W." style:display-name="PageStyle_2020120219TimeExcel0749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