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9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9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Gonorrhe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5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05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89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01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31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25</text:p>
          </table:table-cell>
          <table:table-cell table:style-name="ce33" office:value-type="string">
            <text:p>168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95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65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7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98D1R2L1W." style:display-name="PageStyle_20201202118TimeExcel09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