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18TimeExcel045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18TimeExcel045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Poliomyelitis (Polio)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9/12/29-2021/05/08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71" table:number-rows-spanned="1" office:value-type="string">
            <text:p>Year-Week</text:p>
          </table:table-cell>
          <table:covered-table-cell table:number-columns-repeated="70"/>
        </table:table-row>
        <table:table-row table:style-name="ro1">
          <table:table-cell/>
          <table:table-cell table:style-name="ce29" table:number-columns-spanned="53" table:number-rows-spanned="1" office:value-type="string">
            <text:p>2020</text:p>
          </table:table-cell>
          <table:covered-table-cell table:number-columns-repeated="52"/>
          <table:table-cell table:style-name="ce29" table:number-columns-spanned="18" table:number-rows-spanned="1" office:value-type="string">
            <text:p>2021</text:p>
          </table:table-cell>
          <table:covered-table-cell table:number-columns-repeated="17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18TimeExcel045D1R2L1W." style:display-name="PageStyle_20201202118TimeExcel045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