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TimeExcel082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TimeExcel082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ndemic Typhus (Murine Typhus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Year-Week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1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TimeExcel0820D1R2L1W" style:display-name="PageStyle_20201202118TimeExcel082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