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18TimeExcel084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18TimeExcel084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Malaria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5/0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1" table:number-rows-spanned="1" office:value-type="string">
            <text:p>Year-Week</text:p>
          </table:table-cell>
          <table:covered-table-cell table:number-columns-repeated="70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18" table:number-rows-spanned="1" office:value-type="string">
            <text:p>2021</text:p>
          </table:table-cell>
          <table:covered-table-cell table:number-columns-repeated="17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18TimeExcel084D1R2L1W." style:display-name="PageStyle_20201202118TimeExcel084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