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8TimeExcel4828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8TimeExcel4828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Legionello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Year-Week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1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8TimeExcel4828D1R2L1W" style:display-name="PageStyle_20201202118TimeExcel4828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