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iddle East Respiratory Syndrome Coronavirus (MERS-CoV) Infection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NoCoVD1R2L1" style:display-name="PageStyle_20201202118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