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moebia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6D1R2L1W." style:display-name="PageStyle_20201202130TimeExcel00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