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0TimeExcel02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0TimeExcel02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Plague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7/3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3" table:number-rows-spanned="1" office:value-type="string">
            <text:p>Year-Week</text:p>
          </table:table-cell>
          <table:covered-table-cell table:number-columns-repeated="82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30" table:number-rows-spanned="1" office:value-type="string">
            <text:p>2021</text:p>
          </table:table-cell>
          <table:covered-table-cell table:number-columns-repeated="29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0TimeExcel020D1R2L1W." style:display-name="PageStyle_20201202130TimeExcel02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