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412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412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Invasive Pneumococcal Diseas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Year-Week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412D1R2L1W" style:display-name="PageStyle_20201202130TimeExcel0412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