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72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72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mp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72D1R1L1W." style:display-name="PageStyle_20201202130TimeExcel072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