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02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02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lioid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025D1R2L1W." style:display-name="PageStyle_20201202131TimeExcel02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