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37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37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37D1R1L1W." style:display-name="PageStyle_20201202131TimeExcel037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