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70d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70d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D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70dD1R2L1W" style:display-name="PageStyle_20201202131TimeExcel070d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