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09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09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ngenital Syphil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Year-Week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091D1R2L1W." style:display-name="PageStyle_20201202131TimeExcel09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