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Year-Week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788D1R2L1W." style:display-name="PageStyle_2021120224Tim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