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04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04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quired Immunodeficiency Syndrome (AID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 and Non-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Year-Week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042D1R2L1W." style:display-name="PageStyle_20211202248TimeExcel04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