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8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86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7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6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56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97</text:p>
          </table:table-cell>
          <table:table-cell table:style-name="ce33" office:value-type="string">
            <text:p>208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45</text:p>
          </table:table-cell>
          <table:table-cell table:style-name="ce33" office:value-type="string">
            <text:p>222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228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97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20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90D1R2L1W." style:display-name="PageStyle_20211202248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