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02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02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aratyphoid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02aD1R2L1W" style:display-name="PageStyle_20211202248TimeExcel002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