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8TimeExcel027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8TimeExcel027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isterio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12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1" table:number-rows-spanned="1" office:value-type="string">
            <text:p>Year-Week</text:p>
          </table:table-cell>
          <table:covered-table-cell table:number-columns-repeated="100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8" table:number-rows-spanned="1" office:value-type="string">
            <text:p>2022</text:p>
          </table:table-cell>
          <table:covered-table-cell table:number-columns-repeated="4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8TimeExcel027D1R2L1W." style:display-name="PageStyle_20211202248TimeExcel027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