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TimeExcelMPX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TimeExcelMPX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pox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Year-Week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2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TimeExcelMPXVD1R2L1W" style:display-name="PageStyle_20211202248TimeExcelMPX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