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02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02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ularemi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Year-Week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021D1R2L1W." style:display-name="PageStyle_20211202220TimeExcel02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