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45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45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Flaccid Paralysis (AFP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45aD1R2L1W" style:display-name="PageStyle_20211202220TimeExcel045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