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05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05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05D1R2L1W" style:display-name="PageStyle_20211202220TimeExcel0705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