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SFTS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SFTS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Fever with Thrombocytopenia Syndrome (SFTS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SFTSD1R2L1W" style:display-name="PageStyle_20211202220TimeExcelSFTS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