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TimeExcel037D1R1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TimeExcel037D1R1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Tetanu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Notifi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Year-Week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3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TimeExcel037D1R1L1W." style:display-name="PageStyle_20221202313TimeExcel037D1R1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