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487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487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Complicated Influenz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Year-Week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487aD1R2L1W" style:display-name="PageStyle_20221202313TimeExcel487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