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22TimeExcel02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22TimeExcel02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ularemi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6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5" table:number-rows-spanned="1" office:value-type="string">
            <text:p>Year-Week</text:p>
          </table:table-cell>
          <table:covered-table-cell table:number-columns-repeated="74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22" table:number-rows-spanned="1" office:value-type="string">
            <text:p>2023</text:p>
          </table:table-cell>
          <table:covered-table-cell table:number-columns-repeated="2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22TimeExcel021D1R2L1W." style:display-name="PageStyle_20221202322TimeExcel02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