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9Tim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9Tim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9" table:number-rows-spanned="1" office:value-type="string">
            <text:p>2024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6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6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4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257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212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31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250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96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23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96</text:p>
          </table:table-cell>
          <table:table-cell table:style-name="ce33" office:value-type="string">
            <text:p>16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9TimeExcel090D1R2L1W.o" style:display-name="PageStyle_2023120249Tim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