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TimeExcel03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TimeExcel03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Diphtheri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Year-Week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4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TimeExcel032D1R2L1W." style:display-name="PageStyle_20231202413TimeExcel03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