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NFlu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NFlu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ovel Influenza A virus infec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NFluAD1R2L1" style:display-name="PageStyle_20231202413TimeExcelNFlu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