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52VC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52VC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Complicated Varicell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Year-Week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52VCD1R2L1" style:display-name="PageStyle_20231202416TimeExcel052VC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