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MPX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MPX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po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MPXVD1R2L1W" style:display-name="PageStyle_20231202416TimeExcelMPX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