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812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812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crub Typhu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812D1R2L1W" style:display-name="PageStyle_20231202417TimeExcel0812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