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TimeExcelZIKA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TimeExcelZIKA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Zika virus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Year-Week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4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TimeExcelZIKAVD1R2L1" style:display-name="PageStyle_20231202419TimeExcelZIKA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