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22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22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6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4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22TimeExcel002aD1R2L1W" style:display-name="PageStyle_20231202422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